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9f61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9f61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9f61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f6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f6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9f6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9pt" officeooo:paragraph-rsid="0019f61e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f61e"/>
    </style:style>
    <style:style style:name="P9" style:family="paragraph" style:parent-style-name="Standard">
      <style:text-properties style:use-window-font-color="true" loext:opacity="0%" style:font-name="Times New Roman" fo:font-size="12pt" fo:language="pl" fo:country="PL" officeooo:paragraph-rsid="0019f61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loext:opacity="0%" style:font-name="Times New Roman" fo:font-size="12pt" fo:language="pl" fo:country="PL" officeooo:rsid="002356bb" officeooo:paragraph-rsid="0019f61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loext:opacity="0%" style:font-name="Times New Roman" fo:font-size="12pt" fo:language="pl" fo:country="PL" fo:font-weight="bold" officeooo:rsid="002356bb" officeooo:paragraph-rsid="0019f61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loext:opacity="0%" style:font-name="Times New Roman" fo:font-size="9pt" fo:language="pl" fo:country="PL" fo:font-weight="normal" officeooo:paragraph-rsid="0019f61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normal" officeooo:paragraph-rsid="0019f61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9f61e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officeooo:paragraph-rsid="0019f61e" style:font-size-asian="12pt" style:font-size-complex="12pt"/>
    </style:style>
    <style:style style:name="P16" style:family="paragraph" style:parent-style-name="Standard" style:list-style-name="L1">
      <style:text-properties style:use-window-font-color="true" loext:opacity="0%" style:font-name="Times New Roman" fo:font-size="12pt" fo:language="pl" fo:country="PL" officeooo:paragraph-rsid="0019f61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L1">
      <style:text-properties style:use-window-font-color="true" loext:opacity="0%" style:font-name="Times New Roman" fo:font-size="12pt" fo:language="pl" fo:country="PL" officeooo:rsid="002356bb" officeooo:paragraph-rsid="0019f61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L2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pl" fo:country="PL" officeooo:paragraph-rsid="0019f61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loext:opacity="0%" style:font-name="Times New Roman" fo:font-size="11pt" fo:language="pl" fo:country="PL" fo:font-weight="normal" officeooo:paragraph-rsid="0019f61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 style:list-style-name="L1">
      <style:text-properties style:font-name="Times New Roman" fo:font-size="12pt" officeooo:paragraph-rsid="0019f61e" style:font-size-asian="12pt" style:font-size-complex="12pt"/>
    </style:style>
    <style:style style:name="P21" style:family="paragraph" style:parent-style-name="Standard" style:list-style-name="L1">
      <style:text-properties style:font-name="Times New Roman" fo:font-size="12pt" officeooo:rsid="00234686" officeooo:paragraph-rsid="0019f61e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style="normal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fo:font-weight="normal" officeooo:rsid="001deb8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officeooo:rsid="002356bb"/>
    </style:style>
    <style:style style:name="T11" style:family="text">
      <style:text-properties officeooo:rsid="002005d4"/>
    </style:style>
    <style:style style:name="T12" style:family="text">
      <style:text-properties officeooo:rsid="0027df0a"/>
    </style:style>
    <style:style style:name="T13" style:family="text">
      <style:text-properties officeooo:rsid="00202e50"/>
    </style:style>
    <style:style style:name="T14" style:family="text">
      <style:text-properties officeooo:rsid="001deb89"/>
    </style:style>
    <style:style style:name="T15" style:family="text">
      <style:text-properties officeooo:rsid="0020436a"/>
    </style:style>
    <style:style style:name="T16" style:family="text">
      <style:text-properties officeooo:rsid="00234686"/>
    </style:style>
    <style:style style:name="T17" style:family="text">
      <style:text-properties officeooo:rsid="00216951"/>
    </style:style>
    <style:style style:name="T18" style:family="text">
      <style:text-properties officeooo:rsid="0019f61e"/>
    </style:style>
    <style:style style:name="T19" style:family="text">
      <style:text-properties officeooo:rsid="001aca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 <text:s text:c="94"/>Dobre, dnia <text:s text:c="2"/><text:span text:style-name="T18">14</text:span>.<text:span text:style-name="T18">06</text:span>.202<text:span text:style-name="T18">1</text:span> r. </text:p>
      <text:p text:style-name="P1"/>
      <text:p text:style-name="P2">GKI.6733.1.<text:span text:style-name="T18">2021</text:span></text:p>
      <text:p text:style-name="P4"/>
      <text:p text:style-name="P5">Z A W I A D O M I E N I E</text:p>
      <text:p text:style-name="P6"/>
      <text:p text:style-name="P8"><text:span text:style-name="T1"><text:s text:c="3"/>Na podstawie </text:span><text:span text:style-name="T2">art. 10 § 1</text:span><text:span text:style-name="T1"> ustawy z dnia 14 czerwca 1960 roku Kodeks Postępowania Administracyjnego <text:s/></text:span><text:span text:style-name="T3">( Dz. U. z </text:span><text:span text:style-name="T4">2020r. poz. 256 z późn. zm.) </text:span><text:span text:style-name="T1">informuję, że zebrane zostały dowody niezbędne do wydania decyzji administracyjnej w sprawie</text:span><text:span text:style-name="T5"> wniosku o ustalenie <text:s/>lokalizacji inwestycji celu publicznego dla inwestycji polegającej na </text:span><text:span text:style-name="T6">budowie </text:span><text:span text:style-name="T7">sieci kanalizacyjnej sanitarnej w miejscowości Poręby Nowe i Zdrojówki zlokalizowanej na terenie części działek nr ewid. 30, 351, 32/4, 32/8, 32/7, 32/6, 32/2, 35/2, 35/5, 45/2, 49/5, 49/7, 48/4, 48/6, 48/5, 47/2, 47/5, 47/3, 54/2, 54/6, 54/7, 54/5, 63, 67/1, 67/2, 70/2, 78/2, 78/1, 75, 81/2, 83/2, 86/2, 89/2, 95/1, 95/2, 93/5, 93/6, 683, 682, 88/1, 80, 669/2, 670/4, 677/2, 678/2, 678/1, 125/5, 679/1, 679/2, 112/4, 125/6, 125/8, 133/4, 133/6, 133/5, 92, 149, 162/1, 162/2, 674/2, 172/1, 172/2, 175, 178/4, 184/2, 192/2, 196/2, 200/2, 204/2, 208/2, 212/2, 216/2, 216/1, 221/4, 221/2, 217/7, 217/9, 217/12, 217/6, 213/6, 209/6, 222/2, 226/4, 226/3, 234/2, 238/4, 238/6, 238/5, 237, 233, 241, 248, 253, 259, 263, 268, 276, 280/2, 284/4, 284/6, 289, 298/2, 242/1, 242/2, 249/1, 249/2, 256, 260/3, 260/4, 260/2, 264/4, 264/3, 269/6, 269/4, 273/2, 277/2, 281/2, 285/6, 285/8, 285/3, 290/2, 299/2, 304/3, 313/6, 608/1, 352/14, 608/2, 352/36, 322/2, 322/3, 320, 318, 316, 352/37, 352/38, 352/39, 352/17, 352/16, 329, 326/2, 332/1, 352/19, 352/18, 352/21, 352/23, 352/25, 352/27, 352/29, 352/28, 346/6, 344, 342, 346/5, 346/2, 348/2, 236/4, 349/2 obr. Poręby Nowe oraz 1/3, 1/5, 2/1, 25/3, 4/3, 4/5, 25/2 obr. Zdrojówki, Gmina Dobre.</text:span></text:p>
      <text:p text:style-name="P14"><text:span text:style-name="T8">Z dokumentami tymi można się zapoznać w siedzibie tutejszego Urzędu Gminy, pokój nr 21 ; ( czynny: od poniedziałku do piątku w godz. urzędowania ), w </text:span><text:span text:style-name="T9">terminie <text:s/>siedmiu dni od daty <text:s/>otrzymania niniejszego <text:s/>zawiadomienia </text:span><text:span text:style-name="T8">i wypowiedzieć się co do zebranych dowodów <text:s/></text:span></text:p>
      <text:p text:style-name="P13"><text:s/>i materiałów.</text:p>
      <text:p text:style-name="P19"><text:tab/><text:tab/><text:tab/><text:tab/><text:tab/><text:tab/></text:p>
      <text:p text:style-name="P19"><text:tab/><text:tab/><text:tab/><text:tab/><text:tab/><text:tab/><text:span text:style-name="T19">Wójt</text:span></text:p>
      <text:p text:style-name="P19"/>
      <text:p text:style-name="P19"><text:tab/><text:tab/><text:tab/><text:tab/><text:tab/> <text:s text:c="11"/><text:span text:style-name="T19">Tadeusz Gałąz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4T14:11:53.381000000</dc:date>
    <meta:editing-duration>PT9M3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302" meta:character-count="2051" meta:non-whitespace-character-count="1618"/>
  </office:meta>
</office:document-meta>
</file>